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list-style-name="WWNum1">
      <style:paragraph-properties fo:margin-left="0.5in" fo:margin-right="0in" fo:text-indent="-0.25in" style:auto-text-indent="false"/>
    </style:style>
    <style:style style:name="P3" style:family="paragraph" style:parent-style-name="Standard" style:list-style-name="WWNum2">
      <style:paragraph-properties fo:margin-left="1in" fo:margin-right="0in" fo:text-indent="-0.25in" style:auto-text-indent="false"/>
    </style:style>
    <style:style style:name="P4" style:family="paragraph" style:parent-style-name="Standard">
      <style:paragraph-properties fo:margin-left="0in" fo:margin-right="0in" fo:text-indent="0.5in" style:auto-text-indent="false"/>
    </style:style>
    <style:style style:name="P5" style:family="paragraph" style:parent-style-name="Standard">
      <style:paragraph-properties fo:margin-left="0.5in" fo:margin-right="0in" fo:text-indent="0.5in" style:auto-text-indent="false"/>
    </style:style>
    <style:style style:name="P6" style:family="paragraph" style:parent-style-name="Standard">
      <style:paragraph-properties fo:margin-left="1in" fo:margin-right="0in" fo:text-indent="0in" style:auto-text-indent="false"/>
    </style:style>
    <style:style style:name="P7" style:family="paragraph" style:parent-style-name="Standard">
      <style:paragraph-properties fo:margin-left="0in" fo:margin-right="0in" fo:text-indent="0in" style:auto-text-indent="false"/>
    </style:style>
    <style:style style:name="P8" style:family="paragraph" style:parent-style-name="Standard">
      <style:paragraph-properties fo:margin-left="0in" fo:margin-right="0in" fo:text-indent="0in" style:auto-text-indent="false"/>
      <style:text-properties fo:font-weight="bold" style:font-weight-asian="bold"/>
    </style:style>
    <style:style style:name="P9" style:family="paragraph" style:parent-style-name="Standard">
      <style:paragraph-properties fo:margin-left="0in" fo:margin-right="0in" fo:text-indent="0.5in" style:auto-text-indent="false"/>
    </style:style>
    <style:style style:name="P10" style:family="paragraph" style:parent-style-name="Standard" style:master-page-name="Standard">
      <style:paragraph-properties style:page-number="1"/>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underline-style="none"/>
    </style:style>
    <style:style style:name="T4" style:family="text">
      <style:text-properties fo:font-weight="bold" style:font-weight-asian="bold"/>
    </style:style>
    <style:style style:name="T5" style:family="text">
      <style:text-properties fo:color="#ff0000"/>
    </style:style>
    <style:style style:name="T6" style:family="text">
      <style:text-properties fo:color="#ff0000" fo:font-weight="bold" style:font-weight-asian="bold"/>
    </style:style>
    <style:style style:name="T7" style:family="text">
      <style:text-properties fo:font-style="italic" style:font-style-asian="italic"/>
    </style:style>
    <style:style style:name="T8" style:family="text">
      <style:text-properties fo:color="#1155cc" style:text-underline-style="solid" style:text-underline-width="auto" style:text-underline-color="font-color"/>
    </style:style>
    <style:style style:name="T9" style:family="text">
      <style:text-properties fo:color="#1155cc" style:text-underline-style="solid" style:text-underline-width="auto" style:text-underline-color="font-color" fo:font-weight="bold" style:font-weight-asian="bold"/>
    </style:style>
    <style:style style:name="T10" style:family="text">
      <style:text-properties fo:color="#31708f" fo:font-size="10.5pt" fo:font-style="italic" fo:font-weight="bold" style:font-size-asian="10.5pt" style:font-style-asian="italic" style:font-weight-asian="bold"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Host Responsibilities</text:span></text:p>
      <text:list xml:id="list17475039" text:style-name="WWNum1">
        <text:list-item>
          <text:p text:style-name="P2">Control the Zoom experience so its good for everyone</text:p>
        </text:list-item>
        <text:list-item>
          <text:p text:style-name="P2">Ok for everyone to visit in the Zoom room before a meeting</text:p>
        </text:list-item>
        <text:list-item>
          <text:p text:style-name="P2">Keep participants on <text:span text:style-name="T4">MUTE</text:span>:once you start the meeting. <text:s/></text:p>
        </text:list-item>
        <text:list-item>
          <text:p text:style-name="P2">If a speaker meeting you can make the Speaker a “Co-Host” from Zoom and mic will stay on when mute all</text:p>
        </text:list-item>
        <text:list-item>
          <text:p text:style-name="P2">If someone is moving around or driving with their camera on please remind people to stay stationary and Host can turn of their video (<text:span text:style-name="T5">It's very distracting</text:span>) </text:p>
        </text:list-item>
        <text:list-item>
          <text:p text:style-name="P2">If someone joins the meeting that is distracting its ok to mute their audio and video and they can listen only. <text:s text:c="2"/><text:span text:style-name="T7">Perhaps someone still drinking that is joining the meeting</text:span> </text:p>
        </text:list-item>
        <text:list-item>
          <text:p text:style-name="P2">Share screen at the end to show <text:a xlink:type="simple" xlink:href="https://www.friendshipaa.net/" text:style-name="ListLabel_20_19" text:visited-style-name="ListLabel_20_19"><text:span text:style-name="T8">https://www.friendshipaa.net/</text:span></text:a> for meeting information and PayPal link </text:p>
        </text:list-item>
      </text:list>
      <text:p text:style-name="Standard"/>
      <text:p text:style-name="Standard"/>
      <text:p text:style-name="Standard">Welcome to the Friendship Group of Alcoholics Anonymous. My name is _____________ and I am an alcoholic <text:span text:style-name="T4">(give sobriety date, if desired)</text:span>.</text:p>
      <text:p text:style-name="Standard"/>
      <text:p text:style-name="Standard">To remind us of why we are all here and to focus our thoughts on that purpose, I ask all who care to join me in a moment of silent meditation followed by the Serenity Prayer. (Allow adequate time for group to become quiet, and then lead the Serenity Prayer. Ensure everyone is on mute)</text:p>
      <text:p text:style-name="Standard"/>
      <text:p text:style-name="Standard"/>
      <text:p text:style-name="Standard"><text:span text:style-name="T4">The Serenity Prayer</text:span></text:p>
      <text:p text:style-name="Standard">God, <text:s/>grant me the serenity to accept the things I cannot change; the courage to change the things I can; and the wisdom to know the difference.</text:p>
      <text:p text:style-name="Standard"><text:s text:c="2"/></text:p>
      <text:p text:style-name="Standard"/>
      <text:p text:style-name="Standard"><text:span text:style-name="T4">Announcements </text:span></text:p>
      <text:p text:style-name="P1"><text:soft-page-break/></text:p>
      <text:p text:style-name="Standard">Meeting times, links are listed on our website. <text:s text:c="2"/>If you would like to chair a meeting please see the available time slots and additional sign up information on our website. <text:s/>Phone lists are available upon request. <text:s/></text:p>
      <text:p text:style-name="Standard"/>
      <text:list xml:id="list2161677086" text:style-name="WWNum2">
        <text:list-item>
          <text:p text:style-name="P3">Please turn off cell phones (Unless your using one to join this meeting</text:p>
        </text:list-item>
        <text:list-item>
          <text:p text:style-name="P3">Please keep your microphone on mute unless your talking</text:p>
        </text:list-item>
        <text:list-item>
          <text:p text:style-name="P3">We ask you turn off background TV’s or other distractions for this hour </text:p>
        </text:list-item>
        <text:list-item>
          <text:p text:style-name="P3">We ask you refrain from using street language or cross-talking during the meeting. </text:p>
        </text:list-item>
        <text:list-item>
          <text:p text:style-name="P3">Monthly chips are given out at Newcomers meetings on Sunday and Wednesday evening, Thursday evening Young People’s meeting and Friday at Noon. <text:s/>Annual birthdays are celebrated on the last Saturday of the month and this Saturday will be “Virtual on Zoom” as well. <text:s/>If you are celebrating a birthday in May please email <text:a xlink:type="simple" xlink:href="mailto:txfriendshipaagroup@gmail.com" text:style-name="ListLabel_20_19" text:visited-style-name="ListLabel_20_19"><text:span text:style-name="T8">txfriendshipaagroup@gmail.com</text:span></text:a> with your name, sobriety date and who you would like to introduce you. <text:s text:c="3"/></text:p>
        </text:list-item>
        <text:list-item>
          <text:p text:style-name="P3">Group Conscience is the third Wednesday of every month at 7:45. <text:s/>Please attend (virtually): it is an important to be a part of your group</text:p>
        </text:list-item>
        <text:list-item>
          <text:p text:style-name="P3">Are there any AA-related announcements?</text:p>
        </text:list-item>
      </text:list>
      <text:p text:style-name="Standard"/>
      <text:p text:style-name="Standard"><text:s/>Alcoholics Anonymous is a fellowship of men and women who share their experience, strength and hope with each other, that they may solve their common problem and help others to recover from alcoholism. The only requirement for membership is a desire to stop drinking. There are no dues or fees for AA membership; we are self-supporting through our own contributions.<text:span text:style-name="T4"> </text:span><text:s/>AA is not allied with any sect, denomination, politics, organization or institution; does not wish to engage in any controversy; neither endorses nor opposes any causes. Our primary purpose is to stay sober and help other alcoholics to achieve sobriety.<text:span text:style-name="T4">(Can mail checks to the Friendship Group Address and Virtual giving through PayPal on our website <text:s/></text:span><text:a xlink:type="simple" xlink:href="https://www.friendshipaa.net/contact" text:style-name="ListLabel_20_20" text:visited-style-name="ListLabel_20_20"><text:span text:style-name="T9">https://www.friendshipaa.net</text:span></text:a></text:p>
      <text:p text:style-name="Standard"/>
      <text:p text:style-name="Standard">Welcome to the Friendship Group, this is an (Open / Closed) <text:s/>meeting of Alcoholics Anonymous. We are glad you are here-especially newcomers. <text:s/>In keeping with our singleness of purpose and our 3rd tradition, which states that “The only requirement for AA membership is a desire to stop drinking”, we ask all who participate confine their discussion to their problems with alcohol and that we disregard any comments, suggestions, or advice, which can not be reconciled with our Big Book, <text:span text:style-name="T1">Alcoholics Anonymous</text:span>. <text:s text:c="2"/>In order to insure anonymity, we ask all to leave behind whom we have seen and what we have heard here <text:span text:style-name="T4">(today / tonight / this morning) </text:span></text:p>
      <text:p text:style-name="Standard"/>
      <text:p text:style-name="Standard">I have asked ___________ to read, “How It Works” from the Big Book, “Alcoholics Anonymous”. </text:p>
      <text:p text:style-name="Standard"/>
      <text:p text:style-name="Standard">How it Works</text:p>
      <text:p text:style-name="P4">Rarely have we seen a person fail who has thoroughly followed our path. Those who do not recover are people who cannot or will not completely give themselves to this simple program, usually men and women who are constitutionally incapable of being honest with themselves. There are such unfortunates. They are not at fault; they seem to have been born that way. They are naturally incapable of grasping and developing a manner of living which demands rigorous honesty. Their chances are less than average. There are those too, who have suffered grave emotional and mental disorders, but many of them do recover if they have the capacity to be honest. </text:p>
      <text:p text:style-name="P4">Our stories disclose in a general way what we used to be like, what happened and what we are like now. If you have decided you want what we have and are willing to go to any length to get it - then you are ready to take certain steps. At some of these we balked. We thought we could find an easier, softer way. But we could not. With all the earnestness at our command, we beg of you to be fearless and thorough from the very start. </text:p>
      <text:p text:style-name="P4">Some of us have tried to hold on to our old ideas and the result was nil until we let go absolutely. Remember that we deal with alcohol - cunning, baffling, powerful! Without help it is too much for us. But there is One who has all power- that One is God. May you find Him now! Half measures availed us nothing. We stood at the turning point. We asked His protection and care with complete abandon. </text:p>
      <text:p text:style-name="P4"><text:soft-page-break/>Here are the steps we took which are suggested as a program of recovery: </text:p>
      <text:p text:style-name="P5">1. We admitted we were powerless over alcohol - that our lives had become unmanageable. </text:p>
      <text:p text:style-name="P6">2. Came to believe that a power greater than ourselves could restore us to sanity. 3. Made a decision to turn our will and our lives over to the care of God as we understood Him.</text:p>
      <text:p text:style-name="P6">4. Made a searching and fearless moral inventory of ourselves. </text:p>
      <text:p text:style-name="P6">5. Admitted to God, to ourselves, and to another human being the exact nature of our wrongs.</text:p>
      <text:p text:style-name="P6"><text:s/>6. Were entirely ready to have God remove all these defects of character. </text:p>
      <text:p text:style-name="P6">7. Humbly asked Him to remove our shortcomings. . </text:p>
      <text:p text:style-name="P6">8. Made a list of all persons we had harmed, and became willing to make amends to them all.</text:p>
      <text:p text:style-name="P6"><text:s/>9. Made direct amends to such people, wherever possible, except when to do so would injure them or others. </text:p>
      <text:p text:style-name="P6">10. Continued to take personal inventory and when we were wrong, promptly admitted it. </text:p>
      <text:p text:style-name="P6">11. Sought through prayer and meditation to improve our conscious contact with God, as we understood Him, praying only for knowledge of His will for us and the power to carry that out. </text:p>
      <text:p text:style-name="P6">12. Having had a spiritual awakening as the result of these steps, we tried to carry this message to alcoholics, and to practice these principles in all our affairs.</text:p>
      <text:p text:style-name="P7"/>
      <text:p text:style-name="P4">Many of us exclaimed, “What an order! I can’t go through with it!” Do not be discouraged. No one among us has been able to maintain anything like perfect adherence to these principles. We are not saints. The point is that we are willing to grow along spiritual lines. The principles we have set down are guides to progress. We claim spiritual progress, rather than spiritual perfection. </text:p>
      <text:p text:style-name="P4">Our description of the alcoholic, the chapter to the agnostic, and our personal adventures before and after make clear three pertinent ideas: </text:p>
      <text:p text:style-name="P4">(a) That we were alcoholic and could not manage our own lives. </text:p>
      <text:p text:style-name="P4">(b) That probably no human power could relieve our alcoholism, and </text:p>
      <text:p text:style-name="P4">(c) That God could and would if He were sought. Page 8 From Alcoholics Anonymous</text:p>
      <text:p text:style-name="P7"/>
      <text:p text:style-name="Standard"><text:span text:style-name="T4">(Chairperson can read) or</text:span> I have asked ____________ to read the tradition of the month. <text:s/></text:p>
      <text:p text:style-name="P7"/>
      <text:p text:style-name="P7"><text:soft-page-break/>Tradition of the Month July <text:s/></text:p>
      <text:p text:style-name="P7"><text:s/><text:span text:style-name="T4"><text:s/></text:span><text:span text:style-name="T10">Every A.A. group ought to be fully self-supporting, declining outside contributions. <text:s/></text:span></text:p>
      <text:p text:style-name="P8"/>
      <text:p text:style-name="P1"/>
      <text:p text:style-name="Standard"><text:span text:style-name="T4">Offer a Desire Chip</text:span></text:p>
      <text:p text:style-name="Standard">Here at the Friendship Group we offer a “Desire Chip”, its an outward symbol of an inward desire to try our way of life for just (1) 24 hr period. <text:s/>Would anyone like a desire chip? <text:s/></text:p>
      <text:p text:style-name="Standard">I’ll offer one again at the end of the meeting.</text:p>
      <text:p text:style-name="Standard"/>
      <text:p text:style-name="Standard">Would all visitors who care to please let us know where your home group is or put in the chat comments? <text:s text:c="2"/></text:p>
      <text:p text:style-name="Standard"/>
      <text:p text:style-name="Standard">-Read reading, announce topic, for zoom meetings if a group share Chairperson should select who speaks next and control audio <text:s/>round robin method being mindful of time depending on the number of participants. </text:p>
      <text:p text:style-name="Standard"/>
      <text:p text:style-name="Standard"/>
      <text:p text:style-name="Standard"><text:span text:style-name="T4">Close meeting</text:span></text:p>
      <text:p text:style-name="P1"/>
      <text:p text:style-name="Standard"><text:span text:style-name="T4">Offer Desire Chip Again</text:span></text:p>
      <text:p text:style-name="P1"/>
      <text:p text:style-name="Standard">In keeping with the 7th Tradition of Alcoholics Anonymous that all group should be self-supporting through our own contributions, we pass the “virtual basket” at the close of each meeting. <text:s/>If this is your first meeting please be our guest and refrain from contributing. For the others you can mail checks to the Friendship group or look for the contribution link on our website. <text:s text:c="2"/></text:p>
      <text:p text:style-name="Standard"/>
      <text:p text:style-name="Standard"/>
      <text:p text:style-name="Standard"><text:span text:style-name="T4">Ensure everyone is on </text:span><text:span text:style-name="T6">mute</text:span><text:span text:style-name="T4">, read the Lord's Prayer</text:span></text:p>
      <text:p text:style-name="Standard"><text:soft-page-break/></text:p>
      <text:p text:style-name="Standard">At the close of this meeting we will be glad to answer any questions you might have or get you connected with a sponsor. <text:s text:c="2"/></text:p>
      <text:p text:style-name="Standard"/>
      <text:p text:style-name="Standard"/>
      <text:p text:style-name="Standard"/>
      <text:p text:style-name="Standard">Lords Prayer</text:p>
      <text:p text:style-name="Standard"/>
      <text:p text:style-name="Standard">Our Father who art in Heaven hallowed be thy name. <text:s/>Thy kingdom come, thy will be done, on earth as it is in Heaven. <text:s/>Give us this day our daily bread and forgive us our trespasses, as we forgive those who trespass against us. <text:s/>Lead us not into temptation but deliver us from evil. <text:s/>For thine is the kingdom, the power and the glory, for ever and ever. Amen. <text:s/></text:p>
      <text:p text:style-name="Standard"/>
      <text:p text:style-name="Standard"/>
      <text:p text:style-name="Standard">Parking Lot time……. <text:s text:c="6"/>Hang out for a few minutes. <text:s text:c="2"/>Anyone need literature etc.? <text:s/></text:p>
      <text:p text:style-name="Standard"/>
      <text:p text:style-name="Standard">This has been a good benefit of Zoom - seems a lot of people will hang out for a few minutes - hold open for 10-15 minutes or until the crowd is ready to leave. <text:s text:c="3"/></text:p>
      <text:p text:style-name="Standard">Any questions contact:</text:p>
      <text:p text:style-name="Standard"/>
      <text:p text:style-name="Standard">Chrissy M <text:s text:c="2"/>972.786.5057</text:p>
      <text:p text:style-name="Standard"/>
      <text:p text:style-name="Standard">Keith W <text:s/>817.600.9517</text:p>
      <text:p text:style-name="Standard"/>
      <text:p text:style-name="Standard">John P <text:s/>214.687.8293</text:p>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style:text-underline-style="solid" style:text-underline-width="auto" style:text-underline-color="font-color"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 meta:paragraph-count="67" meta:word-count="1668" meta:character-count="9482" meta:non-whitespace-character-count="7796"/>
    <meta:generator>LibreOfficeDev/6.0.5.2$Linux_X86_64 LibreOffice_project/</meta:generator>
  </office:meta>
</office:document-meta>
</file>